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12CB4AE27AF83627C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wline" svg:font-family="rawline, sans-serif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0.688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005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2.725cm"/>
    </style:style>
    <style:style style:name="Tabela2.A1" style:family="table-cell">
      <style:table-cell-properties style:vertical-align="" fo:padding="0.097cm" fo:border="0.05pt solid #000000"/>
    </style:style>
    <style:style style:name="Tabela2.A2" style:family="table-cell">
      <style:table-cell-properties fo:padding="0.097cm" fo:border="none"/>
    </style:style>
    <style:style style:name="Tabela2.A3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469cm"/>
    </style:style>
    <style:style style:name="Tabela2.A8" style:family="table-cell">
      <style:table-cell-properties fo:padding="0.097cm" fo:border="none"/>
    </style:style>
    <style:style style:name="Tabela2.A9" style:family="table-cell">
      <style:table-cell-properties fo:padding="0.097cm" fo:border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="none"/>
    </style:style>
    <style:style style:name="Tabela2.A14" style:family="table-cell">
      <style:table-cell-properties fo:padding="0.097cm" fo:border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none" fo:border-right="none" fo:border-top="none" fo:border-bottom="0.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="none"/>
    </style:style>
    <style:style style:name="Tabela2.A30" style:family="table-cell">
      <style:table-cell-properties fo:padding="0.097cm" fo:border="0.05pt solid #000000"/>
    </style:style>
    <style:style style:name="Tabela2.A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P3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indent="0cm" style:auto-text-indent="false"/>
      <style:text-properties fo:color="#000000" style:font-name="Times New Roman" style:font-name-complex="Times New Roman"/>
    </style:style>
    <style:style style:name="P5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font-variant="normal" fo:text-transform="none" fo:color="#162937" style:font-name="Liberation Serif1" fo:letter-spacing="normal" fo:font-style="normal" fo:font-weight="bold" style:font-name-complex="Times New Roman"/>
    </style:style>
    <style:style style:name="P6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162937" style:font-name="Liberation Serif1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end" style:justify-single-word="false"/>
      <style:text-properties officeooo:paragraph-rsid="00320e7e"/>
    </style:style>
    <style:style style:name="P10" style:family="paragraph" style:parent-style-name="Standard">
      <style:text-properties officeooo:rsid="00219712" officeooo:paragraph-rsid="00219712"/>
    </style:style>
    <style:style style:name="P11" style:family="paragraph" style:parent-style-name="Standard">
      <style:text-properties officeooo:rsid="0027a8f2" officeooo:paragraph-rsid="0027a8f2"/>
    </style:style>
    <style:style style:name="P12" style:family="paragraph" style:parent-style-name="Table_20_Contents">
      <style:text-properties fo:font-size="8pt" style:font-size-asian="7pt" style:font-size-complex="8pt"/>
    </style:style>
    <style:style style:name="P13" style:family="paragraph" style:parent-style-name="Table_20_Contents">
      <style:text-properties fo:font-size="8pt" officeooo:rsid="001bc777" officeooo:paragraph-rsid="001bc777" style:font-size-asian="7pt" style:font-size-complex="8pt"/>
    </style:style>
    <style:style style:name="P14" style:family="paragraph" style:parent-style-name="Table_20_Contents">
      <style:text-properties fo:font-weight="bold" officeooo:rsid="001bc777" officeooo:paragraph-rsid="001bc777" style:font-weight-asian="bold" style:font-weight-complex="bold"/>
    </style:style>
    <style:style style:name="P15" style:family="paragraph" style:parent-style-name="Table_20_Contents">
      <style:text-properties fo:font-weight="bold" officeooo:paragraph-rsid="0024b03d"/>
    </style:style>
    <style:style style:name="P16" style:family="paragraph" style:parent-style-name="Table_20_Contents">
      <style:text-properties officeooo:rsid="001bc777" officeooo:paragraph-rsid="001bc777"/>
    </style:style>
    <style:style style:name="P17" style:family="paragraph" style:parent-style-name="Table_20_Contents">
      <style:text-properties officeooo:rsid="001bc777" officeooo:paragraph-rsid="0020962e"/>
    </style:style>
    <style:style style:name="P18" style:family="paragraph" style:parent-style-name="Table_20_Contents">
      <style:text-properties officeooo:rsid="001bc777" officeooo:paragraph-rsid="0022df71"/>
    </style:style>
    <style:style style:name="P19" style:family="paragraph" style:parent-style-name="Table_20_Contents">
      <style:text-properties officeooo:paragraph-rsid="00219712"/>
    </style:style>
    <style:style style:name="P20" style:family="paragraph" style:parent-style-name="Table_20_Contents">
      <style:text-properties officeooo:rsid="0022df71" officeooo:paragraph-rsid="0022df71"/>
    </style:style>
    <style:style style:name="P21" style:family="paragraph" style:parent-style-name="Table_20_Contents">
      <style:text-properties officeooo:rsid="0026935f" officeooo:paragraph-rsid="0026935f"/>
    </style:style>
    <style:style style:name="P22" style:family="paragraph" style:parent-style-name="Table_20_Contents">
      <style:text-properties officeooo:rsid="0027a8f2" officeooo:paragraph-rsid="0027a8f2"/>
    </style:style>
    <style:style style:name="P23" style:family="paragraph" style:parent-style-name="Table_20_Contents">
      <style:text-properties officeooo:rsid="0024b03d" officeooo:paragraph-rsid="0024b03d"/>
    </style:style>
    <style:style style:name="P24" style:family="paragraph" style:parent-style-name="Table_20_Contents">
      <style:text-properties fo:font-variant="normal" fo:text-transform="none" fo:color="#162937" style:font-name="Liberation Serif1" fo:letter-spacing="normal" fo:font-style="italic" fo:font-weight="normal" officeooo:paragraph-rsid="0024b03d" style:font-style-asian="italic" style:font-weight-asian="normal" style:font-style-complex="italic" style:font-weight-complex="normal"/>
    </style:style>
    <style:style style:name="P25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variant="normal" fo:text-transform="none" fo:color="#162937" style:font-name="rawline" fo:letter-spacing="normal" fo:font-style="normal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000000" style:font-name="Times New Roman" officeooo:paragraph-rsid="002ced8e" style:font-name-complex="Times New Roman"/>
    </style:style>
    <style:style style:name="P27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color="#000000" style:font-name="Times New Roman" officeooo:rsid="00320e7e" officeooo:paragraph-rsid="00320e7e" style:font-name-complex="Times New Roman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officeooo:paragraph-rsid="0032a711" style:font-name-complex="Times New Roman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officeooo:paragraph-rsid="002ced8e" style:font-name-complex="Times New Roman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officeooo:rsid="00320e7e" officeooo:paragraph-rsid="0032a711" style:font-name-complex="Times New Roman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officeooo:rsid="00320e7e" officeooo:paragraph-rsid="00320e7e" style:font-name-complex="Times New Roman"/>
    </style:style>
    <style:style style:name="T1" style:family="text">
      <style:text-properties officeooo:rsid="001c6e6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dc9" style:font-size-asian="10pt" style:font-size-complex="10pt"/>
    </style:style>
    <style:style style:name="T4" style:family="text">
      <style:text-properties fo:font-size="10pt" officeooo:rsid="00320e7e" style:font-size-asian="10pt" style:font-size-complex="10pt"/>
    </style:style>
    <style:style style:name="T5" style:family="text">
      <style:text-properties officeooo:rsid="001bc777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162937" style:font-name="Liberation Serif1" fo:letter-spacing="normal" fo:font-style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297be5"/>
    </style:style>
    <style:style style:name="T11" style:family="text">
      <style:text-properties officeooo:rsid="0020962e"/>
    </style:style>
    <style:style style:name="T12" style:family="text">
      <style:text-properties officeooo:rsid="0022df71"/>
    </style:style>
    <style:style style:name="T13" style:family="text">
      <style:text-properties officeooo:rsid="0024b03d"/>
    </style:style>
    <style:style style:name="T14" style:family="text">
      <style:text-properties officeooo:rsid="0026935f"/>
    </style:style>
    <style:style style:name="T15" style:family="text">
      <style:text-properties officeooo:rsid="0032a7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25">RELATÓRIO DE VIAGEM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7" office:value-type="string">
            <text:p text:style-name="Table_20_Contents"><text:span text:style-name="T7">1. </text:span><text:span text:style-name="T6">1. Identificação d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19">1.1 Nome:</text:p>
          </table:table-cell>
          <table:table-cell table:style-name="Tabela2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2.F4" office:value-type="string">
            <text:p text:style-name="P10">Matrícula Siape nº:</text:p>
          </table:table-cell>
          <table:table-cell table:style-name="Tabela2.G4" office:value-type="string">
            <text:p text:style-name="Standard"/>
          </table:table-cell>
        </table:table-row>
        <table:table-row>
          <table:table-cell table:style-name="Tabela2.A12" office:value-type="string">
            <text:p text:style-name="Table_20_Contents">1.2 Cargo/Função:</text:p>
          </table:table-cell>
          <table:table-cell table:style-name="Tabela2.B1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16">1.3 <text:span text:style-name="T11">E-mail: </text:span></text:p>
          </table:table-cell>
          <table:table-cell table:style-name="Tabela2.B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2.F6" office:value-type="string">
            <text:p text:style-name="P20">Ramal:</text:p>
          </table:table-cell>
          <table:table-cell table:style-name="Tabela2.G6" office:value-type="string">
            <text:p text:style-name="Table_20_Contents"/>
          </table:table-cell>
        </table:table-row>
        <table:table-row>
          <table:table-cell table:style-name="Tabela2.A12" office:value-type="string">
            <text:p text:style-name="P17">1.<text:span text:style-name="T11">4</text:span> Unidade/ Ó<text:span text:style-name="T11">rgão de exercício:</text:span></text:p>
          </table:table-cell>
          <table:table-cell table:style-name="Tabela2.B1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7" office:value-type="string">
            <text:p text:style-name="P14">2. <text:span text:style-name="T12">Identificação do Afas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2" office:value-type="string">
            <text:p text:style-name="P18">2.1 <text:span text:style-name="T12">Data de Saída: <text:s/>____/____/____ <text:s text:c="41"/></text:span></text:p>
          </table:table-cell>
          <table:covered-table-cell/>
          <table:table-cell table:style-name="Tabela2.C10" table:number-columns-spanned="5" office:value-type="string">
            <text:p text:style-name="P18"><text:s/><text:span text:style-name="T12">Data de Chegada: <text:s/>____/____/____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2" office:value-type="string">
            <text:p text:style-name="P16">2.2 <text:span text:style-name="T13">Trecho de Ida: </text:span></text:p>
          </table:table-cell>
          <table:covered-table-cell/>
          <table:table-cell table:style-name="Tabela2.C11" table:number-columns-spanned="5" office:value-type="string">
            <text:p text:style-name="P23">Trecho de Volta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16">2.3 <text:span text:style-name="T13">Identificar outros percursos</text:span>:</text:p>
          </table:table-cell>
          <table:table-cell table:style-name="Tabela2.B1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7" office:value-type="string">
            <text:p text:style-name="P15"><text:span text:style-name="T5">3. </text:span><text:span text:style-name="T8">Alterações/Cancelamentos/No Show </text:span></text:p>
            <text:p text:style-name="P24">Insira todas as informações e justificativas relativas a eventuais alterações realizadas na PCDP, tais como: cancelamento de trechos, alteração de bilhetes emitidos (com ou sem ônus para a Administração), não comparecimento ao local de embar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>Descrição </text:p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>Justificativa</text:p>
          </table:table-cell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E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2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2" table:number-columns-spanned="7" office:value-type="string">
            <text:p text:style-name="P14">4. <text:span text:style-name="T14">Descrição sucinta da vi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>DATA:</text:p>
          </table:table-cell>
          <table:table-cell table:style-name="Tabela2.B28" table:number-columns-spanned="2" office:value-type="string">
            <text:p text:style-name="P21">CIDADE </text:p>
          </table:table-cell>
          <table:covered-table-cell/>
          <table:table-cell table:style-name="Tabela2.D28" table:number-columns-spanned="4" office:value-type="string">
            <text:p text:style-name="P21">ATIVIDADES DESEMPENHADAS</text:p>
          </table:table-cell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/>
          </table:table-cell>
          <table:table-cell table:style-name="Tabela2.B28" table:number-columns-spanned="2" office:value-type="string">
            <text:p text:style-name="P21"/>
          </table:table-cell>
          <table:covered-table-cell/>
          <table:table-cell table:style-name="Tabela2.D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/>
          </table:table-cell>
          <table:table-cell table:style-name="Tabela2.B28" table:number-columns-spanned="2" office:value-type="string">
            <text:p text:style-name="P21"/>
          </table:table-cell>
          <table:covered-table-cell/>
          <table:table-cell table:style-name="Tabela2.D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/>
          </table:table-cell>
          <table:table-cell table:style-name="Tabela2.B28" table:number-columns-spanned="2" office:value-type="string">
            <text:p text:style-name="P21"/>
          </table:table-cell>
          <table:covered-table-cell/>
          <table:table-cell table:style-name="Tabela2.D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/>
          </table:table-cell>
          <table:table-cell table:style-name="Tabela2.B28" table:number-columns-spanned="2" office:value-type="string">
            <text:p text:style-name="P21"/>
          </table:table-cell>
          <table:covered-table-cell/>
          <table:table-cell table:style-name="Tabela2.D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1"/>
          </table:table-cell>
          <table:table-cell table:style-name="Tabela2.B28" table:number-columns-spanned="2" office:value-type="string">
            <text:p text:style-name="P21"/>
          </table:table-cell>
          <table:covered-table-cell/>
          <table:table-cell table:style-name="Tabela2.D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29" table:number-columns-spanned="7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7" office:value-type="string">
            <text:p text:style-name="P14">5. <text:span text:style-name="T14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1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><text:span text:style-name="T10">Viçosa</text:span><text:span text:style-name="T9">, ____ de __________de _______.</text:span></text:p>
      <text:p text:style-name="P5"/>
      <text:p text:style-name="P26"/>
      <text:p text:style-name="P26"/>
      <text:p text:style-name="P29">__________________________________</text:p>
      <text:p text:style-name="P31">Assinatura e carimbo do servidor</text:p>
      <text:p text:style-name="P27"/>
      <text:p text:style-name="P27"/>
      <text:p text:style-name="P27"/>
      <text:p text:style-name="P28">__________________________________</text:p>
      <text:p text:style-name="P30">Assinatura e carimbo do <text:span text:style-name="T15">gestor da un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wline" svg:font-family="rawline, sans-serif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MP6" style:family="paragraph" style:parent-style-name="Footer">
      <style:paragraph-properties fo:text-align="end" style:justify-single-word="false"/>
      <style:text-properties officeooo:paragraph-rsid="00320e7e"/>
    </style:style>
    <style:style style:name="MT1" style:family="text">
      <style:text-properties officeooo:rsid="001c6e6e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09dc9" style:font-size-asian="10pt" style:font-size-complex="10pt"/>
    </style:style>
    <style:style style:name="MT4" style:family="text">
      <style:text-properties fo:font-size="10pt" officeooo:rsid="00320e7e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char" svg:x="0.081cm" svg:y="0.011cm" svg:width="2.441cm" svg:height="1.833cm" draw:z-index="1"><draw:image xlink:href="Pictures/10000201000001900000012CB4AE27AF83627C97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IV </text:span><text:span text:style-name="MT2">PORTARIA </text:span><text:span text:style-name="MT3">NORMATIVA 00</text:span><text:span text:style-name="MT4">2</text:span><text:span text:style-name="MT3">/2020/RTR</text:span></text:p>
            </table:table-cell>
          </table:table-row>
        </table:table>
      </style:header>
      <style:footer>
        <text:p text:style-name="MP6"><text:span text:style-name="MT2">ANEXO I</text:span><text:span text:style-name="MT4">V </text:span><text:span text:style-name="MT2">PORTARIA NORMATIVA 002/2020/RTR </text:span><text:span text:style-name="MT2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a Fialho</meta:initial-creator>
    <meta:creation-date>2018-04-06T17:00:00</meta:creation-date>
    <dc:date>2020-03-05T18:09:32.110642393</dc:date>
    <meta:print-date>2020-01-06T09:04:00</meta:print-date>
    <meta:editing-cycles>23</meta:editing-cycles>
    <meta:editing-duration>PT2H25M</meta:editing-duration>
    <meta:generator>LibreOffice/6.4.4.2$Windows_X86_64 LibreOffice_project/3d775be2011f3886db32dfd395a6a6d1ca2630ff</meta:generator>
    <dc:creator>Ludmila Oliveira</dc:creator>
    <meta:document-statistic meta:table-count="2" meta:image-count="1" meta:object-count="0" meta:page-count="2" meta:paragraph-count="33" meta:word-count="141" meta:character-count="1100" meta:non-whitespace-character-count="941"/>
  </office:meta>
</office:document-meta>
</file>